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5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7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8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10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11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12" style:parent-style-name="Standardnípísmoodstavce" style:family="text">
      <style:text-properties style:font-name="Times New Roman" style:font-name-complex="Times New Roman" fo:font-size="18pt" style:font-size-asian="18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15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17" style:parent-style-name="Standardnípísmoodstavce" style:family="text">
      <style:text-properties style:font-name="Times New Roman" style:font-name-complex="Times New Roman" fo:font-size="18pt" style:font-size-asian="18pt"/>
    </style:style>
    <style:style style:name="T18" style:parent-style-name="Standardnípísmoodstavce" style:family="text">
      <style:text-properties style:font-name="Times New Roman" style:font-name-complex="Times New Roman" fo:font-size="18pt" style:font-size-asian="18pt"/>
    </style:style>
    <style:style style:name="P19" style:parent-style-name="Normální" style:family="paragraph">
      <style:paragraph-properties fo:text-align="justify"/>
      <style:text-properties style:font-name="Times New Roman" style:font-name-complex="Times New Roman" fo:font-size="18pt" style:font-size-asian="18pt"/>
    </style:style>
    <style:style style:name="P20" style:parent-style-name="Normální" style:family="paragraph">
      <style:paragraph-properties fo:text-align="justify"/>
      <style:text-properties style:font-name="Times New Roman" style:font-name-complex="Times New Roman" fo:font-size="18pt" style:font-size-asian="18pt"/>
    </style:style>
    <style:style style:name="P21" style:parent-style-name="Normální" style:family="paragraph">
      <style:paragraph-properties fo:text-align="end"/>
      <style:text-properties style:font-name="Times New Roman" style:font-name-complex="Times New Roman" fo:font-size="18pt" style:font-size-asian="18pt"/>
    </style:style>
    <style:style style:name="P22" style:parent-style-name="Normální" style:family="paragraph">
      <style:paragraph-properties fo:text-align="end"/>
      <style:text-properties style:font-name="Times New Roman" style:font-name-complex="Times New Roman" fo:font-size="18pt" style:font-size-asian="18pt"/>
    </style:style>
  </office:automatic-styles>
  <office:body>
    <office:text text:use-soft-page-breaks="true">
      <text:p text:style-name="P1">Mobilní planetárium v MŠ</text:p>
      <text:p text:style-name="P2"/>
      <text:p text:style-name="P3"><text:span text:style-name="T4">27. 2. 2020</text:span><text:span text:style-name="T5"><text:s/>shlédnou děti naučný<text:s/></text:span><text:span text:style-name="T6">film o životě ve vodním oceánu – formou pohádky</text:span><text:span text:style-name="T7">.</text:span><text:span text:style-name="T8"><text:s/>Představení se promítá v </text:span><text:span text:style-name="T9">přenosném sférickém kině</text:span><text:span text:style-name="T10"><text:s/>(kopule o rozměrech 5 x 3 metry). Film je promítán v celé koupil a děti t</text:span><text:span text:style-name="T11">a</text:span><text:span text:style-name="T12">k mají pocit, že jsou přímo zapojení do děje pohádky.<text:s/></text:span></text:p>
      <text:p text:style-name="P13"><text:span text:style-name="T14">Běžná cena představení je 80,- Kč za dítě</text:span><text:span text:style-name="T15">. Máme možnost toto představení mít<text:s/></text:span><text:span text:style-name="T16">zdarma</text:span><text:span text:style-name="T17"><text:s/>s tím, že budou rodiče souhlasit s nafocením dětí. Fotografie budou zpracovány pouze za účelem<text:s/></text:span><text:span text:style-name="T18">vytvoření doprovodné sady tiskárenských produktů s tématikou oceánu a portrétu dítěte. Odkup materiálu není povinný, bude pouze nabídnut. V případě, že si rodiče nevyberou, vstupné se zpětně neplatí a sady materiálu budou skartovány.</text:span></text:p>
      <text:p text:style-name="P19">V případě nesouhlasu s účastí Vašeho dítěte prosím tuto informaci nahlaste učitelkám.</text:p>
      <text:p text:style-name="P20"/>
      <text:p text:style-name="P21">Děkuji za pochopení,</text:p>
      <text:p text:style-name="P22">Komín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3T10:09:00Z</meta:creation-date>
    <dc:date>2020-01-13T10:37:00Z</dc:date>
    <meta:print-date>2020-01-13T10:3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18" meta:character-count="818" meta:row-count="5" meta:non-whitespace-character-count="701"/>
  </office:meta>
</office:document-meta>
</file>